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page-number="19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list-style-name="LFO1" style:family="paragraph">
      <style:paragraph-properties fo:text-align="justify" fo:margin-bottom="0.0833in" fo:margin-left="1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>
        <style:tab-stops>
          <style:tab-stop style:type="left" style:position="4.052in"/>
        </style:tab-stops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dzielający Zamówienia za wykonanie przedmiotu niniejszej umowy zapłaci Przyjmującemu Zamówienie zgodnie ze złożoną ofertą za:</text:p>
      <text:p text:style-name="P3"/>
      <text:list text:style-name="LFO1" text:continue-numbering="true">
        <text:list-item>
          <text:p text:style-name="P4">jeden punkt rozumiany zgodnie z zasadami NFZ za opisane badanie tomografii komputerowej<text:s/>............................... zł brutto,</text:p>
        </text:list-item>
        <text:list-item>
          <text:p text:style-name="P5">jeden punkt rozumiany zgodnie z zasadami NFZ za opisane badanie rezonansu magnetycznego ....... zł brutto,</text:p>
        </text:list-item>
        <text:list-item>
          <text:p text:style-name="P6">jeden opis badania mammograficznego....................... zł brutto,</text:p>
        </text:list-item>
        <text:list-item>
          <text:p text:style-name="P7">jedno badanie rtg jednej okolicy (narządu) wraz z opisem ( w tym badania <text:s/>zabiegowe ........zł brutto,</text:p>
        </text:list-item>
        <text:list-item>
          <text:p text:style-name="P8">zabieg mammograficznej biopsji stereotaktycznej ................ zł brutto</text:p>
        </text:list-item>
        <text:list-item>
          <text:p text:style-name="P9">biopsję momotomiczną wspomagana próżnią pod kontrolą mammografu .........zł brutto,<text:s/></text:p>
        </text:list-item>
        <text:list-item>
          <text:p text:style-name="P10"><text:span text:style-name="T11">biopsję cienkoigłową.........</text:span><text:span text:style-name="T12">....................zł brutto,</text:span></text:p>
        </text:list-item>
        <text:list-item>
          <text:p text:style-name="P13"><text:span text:style-name="T14">biopsję gruboigłową pod kontrolą TK................................zł brutto,</text:span></text:p>
        </text:list-item>
        <text:list-item>
          <text:p text:style-name="P15"><text:span text:style-name="T16">biopsję gruboiglową pod kontrolą USG................................zł brutto,</text:span></text:p>
        </text:list-item>
        <text:list-item>
          <text:p text:style-name="P17"><text:span text:style-name="T18">badanie USG piersi – świadczenia realizowane w ramach kontraktu z NF</text:span><text:span text:style-name="T19">Z ..........zł brutto,</text:span></text:p>
        </text:list-item>
        <text:list-item>
          <text:p text:style-name="P20">badanie USG piersi – świadczenia dla osób nieuprawnionych do świadczeń w ramach ubezpieczenia w Narodowym Funduszu Zdrowia............zł brutto,</text:p>
        </text:list-item>
        <text:list-item>
          <text:p text:style-name="P21">zakładanie kotwicy w miejscu guza do zabiegu operacyjnego pod kontrolą mammografu .................zł brutto,</text:p>
        </text:list-item>
        <text:list-item>
          <text:p text:style-name="P22">zakładanie kotwicy w miejscu guza do zabiegu operacyjnego pod kontrolą USG ...........zł brutto,</text:p>
        </text:list-item>
        <text:list-item>
          <text:p text:style-name="P23">godzinę świadczenia usług – prowadzenia badań w Pracowni Diagnostyki Obrazowej Centrum ..............zł brutto,</text:p>
        </text:list-item>
        <text:list-item>
          <text:p text:style-name="P24">jeden punkt rozumiany zgodnie z zasadami NFZ za konsultację opisanego przez rezydenta badania tomografii komputerowej..............zł brutto,</text:p>
        </text:list-item>
        <text:list-item>
          <text:p text:style-name="P25">konsultacja<text:s/>opisanego przez rezydenta badania mammograficznego ........................... zł brutto,</text:p>
        </text:list-item>
        <text:list-item>
          <text:p text:style-name="P26">konsultacja<text:s/>opisanego przez<text:s/>rezydenta badania rtg jednej okolicy (narządu) wraz z opisem ( w tym badania zabiegowe)........................... zł brutto,</text:p>
        </text:list-item>
        <text:list-item>
          <text:p text:style-name="P27">zdalne opisywanie badań..........................brutto,</text:p>
        </text:list-item>
        <text:list-item>
          <text:p text:style-name="P28">przyjazd na wezwanie poza godzinami pracy PDO.........................brutto,</text:p>
        </text:list-item>
        <text:list-item>
          <text:p text:style-name="P29">zdalny opis badania TK na wezwanie poza godzinami pracy PDO..............brutto</text:p>
        </text:list-item>
      </text:list>
      <text:p text:style-name="P30"><text:span text:style-name="T31">a maksymalna wartość umowy wynosi ..........................................</text:span><text:span text:style-name="T32">brutto (słownie:</text:span><text:span text:style-name="T33"><text:s text:c="6"/>......................................................................</text:span></text:p>
      <text:p text:style-name="P34"><text:span text:style-name="T35">Pr</text:span><text:span text:style-name="T36">zyjmujący Zamówienie</text:span><text:span text:style-name="T37"><text:tab/>Udzielający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116"/>Załącznik nr 1 do umowy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Bylina</meta:initial-creator>
    <dc:creator>Mariola Bylina</dc:creator>
    <meta:creation-date>2019-07-02T12:45:00Z</meta:creation-date>
    <dc:date>2019-07-08T12:38:00Z</dc:date>
    <meta:print-date>2019-07-03T06:08:00Z</meta:print-date>
    <meta:template xlink:href="Normal" xlink:type="simple"/>
    <meta:editing-cycles>10</meta:editing-cycles>
    <meta:editing-duration>PT3300S</meta:editing-duration>
    <meta:document-statistic meta:page-count="1" meta:paragraph-count="4" meta:word-count="328" meta:character-count="2295" meta:row-count="16" meta:non-whitespace-character-count="1971"/>
  </office:meta>
</office:document-meta>
</file>